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LINA’S CREATIONS CATERING AGREEMENT </text:span></text:p>
      <text:p text:style-name="P2"/>
      <text:p text:style-name="Standard">This is a catering agreement executed <text:span text:style-name="T1">Date:</text:span>______________________</text:p>
      <text:p text:style-name="Standard"/>
      <text:p text:style-name="Standard">BETWEEN </text:p>
      <text:p text:style-name="Standard"/>
      <text:p text:style-name="Standard">Name:________________ _________________</text:p>
      <text:p text:style-name="Standard">known for the purposes of this Agreement as "Client," </text:p>
      <text:p text:style-name="Standard"/>
      <text:p text:style-name="Standard">AND </text:p>
      <text:p text:style-name="Standard"/>
      <text:p text:style-name="Standard">Selina’s Creations 703 E. Oakland Ave Bloomington, IL 61701 773-808-8445 </text:p>
      <text:p text:style-name="Standard">known for the purposes of this Agreement as "Caterer." </text:p>
      <text:p text:style-name="Standard"/>
      <text:p text:style-name="Standard">Client and Caterer agree to the following: </text:p>
      <text:p text:style-name="Standard"/>
      <text:p text:style-name="P1"><text:span text:style-name="T1">1. Services </text:span></text:p>
      <text:p text:style-name="Standard">1.1 Caterer agrees to provide services to the Client for Name:______________ ____________, known as the "Event," taking place on Date:__________________. </text:p>
      <text:p text:style-name="Standard"/>
      <text:p text:style-name="Standard">1.2 For this Event, Caterer agrees to provide the following: ____________________________________________________________________________________________________________________________________________________________________________________________________________________________________</text:p>
      <text:p text:style-name="Standard">If Caterer provides plates and cutlery, there will be an additional charge of $20.00. </text:p>
      <text:p text:style-name="Standard">Also if punch is provided there is an additional $25.00. </text:p>
      <text:p text:style-name="Standard"/>
      <text:p text:style-name="Standard">1.3 Client agrees to provide the following: ____________________________________________________________________________________________________________________________________________________________________________________________________________________________________</text:p>
      <text:p text:style-name="P1"><text:s text:c="4"/><text:span text:style-name="T1"><text:s/>2. Deposit</text:span> </text:p>
      <text:p text:style-name="P1"><text:soft-page-break/></text:p>
      <text:p text:style-name="Standard">2.1 Client is required to pay a deposit of 50% three weeks before the event <text:span text:style-name="T1">Date:</text:span>_______________. </text:p>
      <text:p text:style-name="Standard"/>
      <text:p text:style-name="Standard">2.2 Deposit is refundable if Client cancels within 2 week of the event. </text:p>
      <text:p text:style-name="Standard"/>
      <text:p text:style-name="P1"><text:span text:style-name="T1"><text:s text:c="6"/>3. Payment </text:span></text:p>
      <text:p text:style-name="Standard">3.1 For the above services, Client will pay Caterer a total of $300.00 , including the deposit outlined in Section 1. </text:p>
      <text:p text:style-name="Standard">3.2 Client may request additional services, with the knowledge that these services will add to the total cost agreed upon by this contract, and must be agreed to in writing, either as an addendum to this Agreement, or in a separate document. </text:p>
      <text:p text:style-name="Standard"/>
      <text:p text:style-name="Standard">3.3. The balance on the total cost for the Event is due the day of the event before food is setup. </text:p>
      <text:p text:style-name="Standard"/>
      <text:p text:style-name="P1"><text:span text:style-name="T1">4. Guests </text:span></text:p>
      <text:p text:style-name="Standard">4.1 Client agrees to provide Caterer with the total number of guests no later than 7 days before Event. </text:p>
      <text:p text:style-name="Standard"/>
      <text:p text:style-name="P1"><text:span text:style-name="T1">5. Menu</text:span></text:p>
      <text:p text:style-name="P1"><text:span text:style-name="T1"><text:s/></text:span></text:p>
      <text:p text:style-name="Standard">5.1 Menu must be confirmed 14 days before the Event. </text:p>
      <text:p text:style-name="Standard">5.2 Menu will be fixed, and no changes may be made, 7 days before Event. </text:p>
      <text:p text:style-name="Standard"/>
      <text:p text:style-name="P1"><text:span text:style-name="T1"><text:s text:c="6"/>6. Cancellation Policy </text:span></text:p>
      <text:p text:style-name="P2"/>
      <text:p text:style-name="Standard">6.1 Client may cancel this Agreement 30 days prior to the event. </text:p>
      <text:p text:style-name="Standard"/>
      <text:p text:style-name="Standard">6.2 Cancellation occurring 14 days before Event will result in loss of 50% of deposit, as </text:p>
      <text:p text:style-name="Standard">outlined in Section 2. </text:p>
      <text:p text:style-name="Standard"/>
      <text:p text:style-name="P1"><text:soft-page-break/><text:s text:c="8"/><text:span text:style-name="T1">7. Jurisdiction </text:span></text:p>
      <text:p text:style-name="Standard">This Agreement falls under the jurisdiction of the state of IL, and is therefore subject to all of IL laws and regulations. </text:p>
      <text:p text:style-name="Standard"/>
      <text:p text:style-name="Standard">Signed: </text:p>
      <text:p text:style-name="Standard">_______________________________ ______________________________ </text:p>
      <text:p text:style-name="Standard">Client Name </text:p>
      <text:p text:style-name="Standard"/>
      <text:p text:style-name="Standard">_______________________________ ______________________________ </text:p>
      <text:p text:style-name="Standard">Client Signature </text:p>
      <text:p text:style-name="Standard"/>
      <text:p text:style-name="Standard">Date:____________________</text:p>
      <text:p text:style-name="Standard"/>
      <text:p text:style-name="Standard"/>
      <text:p text:style-name="Standard">Selina Gunn-Mcneese </text:p>
      <text:p text:style-name="Standard">Caterer Name </text:p>
      <text:p text:style-name="Standard"/>
      <text:p text:style-name="Standard">_______________________________ ______________________________ </text:p>
      <text:p text:style-name="Standard">Caterer Signature </text:p>
      <text:p text:style-name="Standard"/>
      <text:p text:style-name="Standard">Date: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358" meta:character-count="2841" meta:non-whitespace-character-count="2464"/>
    <meta:generator>LibreOfficeDev/6.0.5.2$Linux_X86_64 LibreOffice_project/</meta:generator>
  </office:meta>
</office:document-meta>
</file>